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42</text:p>
          </table:table-cell>
          <table:table-cell table:number-columns-repeated="4" table:style-name="ce10"/>
          <table:table-cell office:value-type="string" table:style-name="ce12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16">
            <text:p>1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8" table:style-name="ce17">
            <text:p>7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7:160</text:p>
          </table:table-cell>
          <table:covered-table-cell/>
          <table:table-cell office:value-type="float" office:value="422932.86" table:style-name="ce20">
            <text:p>422932,8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6:29</text:p>
          </table:table-cell>
          <table:covered-table-cell/>
          <table:table-cell office:value-type="float" office:value="325553.84000000003" table:style-name="ce20">
            <text:p>325553,8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18:16</text:p>
          </table:table-cell>
          <table:covered-table-cell/>
          <table:table-cell office:value-type="float" office:value="392390.40000000002" table:style-name="ce20">
            <text:p>392390,4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90003:11</text:p>
          </table:table-cell>
          <table:covered-table-cell/>
          <table:table-cell office:value-type="float" office:value="492408.88" table:style-name="ce20">
            <text:p>492408,8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0:461</text:p>
          </table:table-cell>
          <table:covered-table-cell/>
          <table:table-cell office:value-type="float" office:value="55183.31" table:style-name="ce20">
            <text:p>55183,3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500007:404</text:p>
          </table:table-cell>
          <table:covered-table-cell/>
          <table:table-cell office:value-type="float" office:value="166266.54" table:style-name="ce20">
            <text:p>166266,5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500007:405</text:p>
          </table:table-cell>
          <table:covered-table-cell/>
          <table:table-cell office:value-type="float" office:value="199734.04" table:style-name="ce20">
            <text:p>199734,0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000001:164</text:p>
          </table:table-cell>
          <table:covered-table-cell/>
          <table:table-cell office:value-type="float" office:value="276350" table:style-name="ce20">
            <text:p>2763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88:1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300008:200</text:p>
          </table:table-cell>
          <table:covered-table-cell/>
          <table:table-cell office:value-type="float" office:value="363817.44" table:style-name="ce20">
            <text:p>363817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300008:201</text:p>
          </table:table-cell>
          <table:covered-table-cell/>
          <table:table-cell office:value-type="float" office:value="215451.36" table:style-name="ce20">
            <text:p>215451,3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500007:342</text:p>
          </table:table-cell>
          <table:covered-table-cell/>
          <table:table-cell office:value-type="float" office:value="88087.14" table:style-name="ce20">
            <text:p>88087,1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04:21</text:p>
          </table:table-cell>
          <table:covered-table-cell/>
          <table:table-cell office:value-type="float" office:value="112132.88" table:style-name="ce20">
            <text:p>112132,8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62:311</text:p>
          </table:table-cell>
          <table:covered-table-cell/>
          <table:table-cell office:value-type="float" office:value="27371.26" table:style-name="ce20">
            <text:p>27371,2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27:75</text:p>
          </table:table-cell>
          <table:covered-table-cell/>
          <table:table-cell office:value-type="float" office:value="276913" table:style-name="ce20">
            <text:p>276913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05001:141</text:p>
          </table:table-cell>
          <table:covered-table-cell/>
          <table:table-cell office:value-type="float" office:value="16262.28" table:style-name="ce20">
            <text:p>16262,2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06001:730</text:p>
          </table:table-cell>
          <table:covered-table-cell/>
          <table:table-cell office:value-type="float" office:value="21247.200000000001" table:style-name="ce20">
            <text:p>21247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505001:201</text:p>
          </table:table-cell>
          <table:covered-table-cell/>
          <table:table-cell office:value-type="float" office:value="26706.42" table:style-name="ce20">
            <text:p>26706,4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32:352</text:p>
          </table:table-cell>
          <table:covered-table-cell/>
          <table:table-cell office:value-type="float" office:value="1081269.3" table:style-name="ce20">
            <text:p>1081269,3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67:62</text:p>
          </table:table-cell>
          <table:covered-table-cell/>
          <table:table-cell office:value-type="float" office:value="196120.32000000001" table:style-name="ce20">
            <text:p>196120,3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15:18</text:p>
          </table:table-cell>
          <table:covered-table-cell/>
          <table:table-cell office:value-type="float" office:value="654386.69999999995" table:style-name="ce20">
            <text:p>654386,7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34:724</text:p>
          </table:table-cell>
          <table:covered-table-cell/>
          <table:table-cell office:value-type="float" office:value="820452.5" table:style-name="ce20">
            <text:p>820452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06:870</text:p>
          </table:table-cell>
          <table:covered-table-cell/>
          <table:table-cell office:value-type="float" office:value="33624.959999999999" table:style-name="ce20">
            <text:p>33624,9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1400009:14</text:p>
          </table:table-cell>
          <table:covered-table-cell/>
          <table:table-cell office:value-type="float" office:value="179652.8" table:style-name="ce20">
            <text:p>179652,8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300004:452</text:p>
          </table:table-cell>
          <table:covered-table-cell/>
          <table:table-cell office:value-type="float" office:value="406650" table:style-name="ce20">
            <text:p>4066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600023:382</text:p>
          </table:table-cell>
          <table:covered-table-cell/>
          <table:table-cell office:value-type="float" office:value="115727955.2" table:style-name="ce20">
            <text:p>115727955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216</text:p>
          </table:table-cell>
          <table:covered-table-cell/>
          <table:table-cell office:value-type="float" office:value="8860932.8499999996" table:style-name="ce20">
            <text:p>8860932,8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000000:218</text:p>
          </table:table-cell>
          <table:covered-table-cell/>
          <table:table-cell office:value-type="float" office:value="52679.9" table:style-name="ce20">
            <text:p>52679,9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400001:781</text:p>
          </table:table-cell>
          <table:covered-table-cell/>
          <table:table-cell office:value-type="float" office:value="242082.45" table:style-name="ce20">
            <text:p>242082,4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2400003:1</text:p>
          </table:table-cell>
          <table:covered-table-cell/>
          <table:table-cell office:value-type="float" office:value="366075.9" table:style-name="ce20">
            <text:p>366075,9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2400003:14</text:p>
          </table:table-cell>
          <table:covered-table-cell/>
          <table:table-cell office:value-type="float" office:value="204950.02" table:style-name="ce20">
            <text:p>204950,0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2400003:167</text:p>
          </table:table-cell>
          <table:covered-table-cell/>
          <table:table-cell office:value-type="float" office:value="293779.19" table:style-name="ce20">
            <text:p>293779,1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2400003:17</text:p>
          </table:table-cell>
          <table:covered-table-cell/>
          <table:table-cell office:value-type="float" office:value="1892561" table:style-name="ce20">
            <text:p>1892561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400003:171</text:p>
          </table:table-cell>
          <table:covered-table-cell/>
          <table:table-cell office:value-type="float" office:value="269898.96999999997" table:style-name="ce20">
            <text:p>269898,9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2400003:172</text:p>
          </table:table-cell>
          <table:covered-table-cell/>
          <table:table-cell office:value-type="float" office:value="65605" table:style-name="ce20">
            <text:p>65605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2400003:179</text:p>
          </table:table-cell>
          <table:covered-table-cell/>
          <table:table-cell office:value-type="float" office:value="461203.15" table:style-name="ce20">
            <text:p>461203,1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2400003:18</text:p>
          </table:table-cell>
          <table:covered-table-cell/>
          <table:table-cell office:value-type="float" office:value="393761.21" table:style-name="ce20">
            <text:p>393761,2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2400003:2</text:p>
          </table:table-cell>
          <table:covered-table-cell/>
          <table:table-cell office:value-type="float" office:value="212822.62" table:style-name="ce20">
            <text:p>212822,6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2400003:20</text:p>
          </table:table-cell>
          <table:covered-table-cell/>
          <table:table-cell office:value-type="float" office:value="135015.09" table:style-name="ce20">
            <text:p>135015,0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2400003:21</text:p>
          </table:table-cell>
          <table:covered-table-cell/>
          <table:table-cell office:value-type="float" office:value="312017.38" table:style-name="ce20">
            <text:p>312017,3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2400003:22</text:p>
          </table:table-cell>
          <table:covered-table-cell/>
          <table:table-cell office:value-type="float" office:value="205212.44" table:style-name="ce20">
            <text:p>205212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2400003:23</text:p>
          </table:table-cell>
          <table:covered-table-cell/>
          <table:table-cell office:value-type="float" office:value="196683.79" table:style-name="ce20">
            <text:p>196683,7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2400003:24</text:p>
          </table:table-cell>
          <table:covered-table-cell/>
          <table:table-cell office:value-type="float" office:value="180282.54" table:style-name="ce20">
            <text:p>180282,5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2400003:25</text:p>
          </table:table-cell>
          <table:covered-table-cell/>
          <table:table-cell office:value-type="float" office:value="54976.99" table:style-name="ce20">
            <text:p>54976,9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2400003:27</text:p>
          </table:table-cell>
          <table:covered-table-cell/>
          <table:table-cell office:value-type="float" office:value="104836.79" table:style-name="ce20">
            <text:p>104836,7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2400003:29</text:p>
          </table:table-cell>
          <table:covered-table-cell/>
          <table:table-cell office:value-type="float" office:value="102212.59" table:style-name="ce20">
            <text:p>102212,5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2400003:294</text:p>
          </table:table-cell>
          <table:covered-table-cell/>
          <table:table-cell office:value-type="float" office:value="7139804.1600000001" table:style-name="ce20">
            <text:p>7139804,1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2400003:3</text:p>
          </table:table-cell>
          <table:covered-table-cell/>
          <table:table-cell office:value-type="float" office:value="308081.08" table:style-name="ce20">
            <text:p>308081,0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2400003:33</text:p>
          </table:table-cell>
          <table:covered-table-cell/>
          <table:table-cell office:value-type="float" office:value="102868.64" table:style-name="ce20">
            <text:p>102868,6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2400003:37</text:p>
          </table:table-cell>
          <table:covered-table-cell/>
          <table:table-cell office:value-type="float" office:value="382345.94" table:style-name="ce20">
            <text:p>382345,9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2400003:38</text:p>
          </table:table-cell>
          <table:covered-table-cell/>
          <table:table-cell office:value-type="float" office:value="193403.54" table:style-name="ce20">
            <text:p>193403,5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2400003:39</text:p>
          </table:table-cell>
          <table:covered-table-cell/>
          <table:table-cell office:value-type="float" office:value="239720.67" table:style-name="ce20">
            <text:p>239720,6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2400003:42</text:p>
          </table:table-cell>
          <table:covered-table-cell/>
          <table:table-cell office:value-type="float" office:value="188679.98" table:style-name="ce20">
            <text:p>188679,9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2400003:434</text:p>
          </table:table-cell>
          <table:covered-table-cell/>
          <table:table-cell office:value-type="float" office:value="21042112.75" table:style-name="ce20">
            <text:p>21042112,7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2400003:45</text:p>
          </table:table-cell>
          <table:covered-table-cell/>
          <table:table-cell office:value-type="float" office:value="128717.01" table:style-name="ce20">
            <text:p>128717,0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2400003:47</text:p>
          </table:table-cell>
          <table:covered-table-cell/>
          <table:table-cell office:value-type="float" office:value="183431.58" table:style-name="ce20">
            <text:p>183431,5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2400003:53</text:p>
          </table:table-cell>
          <table:covered-table-cell/>
          <table:table-cell office:value-type="float" office:value="267274.77" table:style-name="ce20">
            <text:p>267274,7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2400003:54</text:p>
          </table:table-cell>
          <table:covered-table-cell/>
          <table:table-cell office:value-type="float" office:value="317003.36" table:style-name="ce20">
            <text:p>317003,3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2400003:56</text:p>
          </table:table-cell>
          <table:covered-table-cell/>
          <table:table-cell office:value-type="float" office:value="238933.41" table:style-name="ce20">
            <text:p>238933,4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2400003:57</text:p>
          </table:table-cell>
          <table:covered-table-cell/>
          <table:table-cell office:value-type="float" office:value="262551.21000000002" table:style-name="ce20">
            <text:p>262551,2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2400003:60</text:p>
          </table:table-cell>
          <table:covered-table-cell/>
          <table:table-cell office:value-type="float" office:value="372255.8" table:style-name="ce20">
            <text:p>372255,8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2400003:64</text:p>
          </table:table-cell>
          <table:covered-table-cell/>
          <table:table-cell office:value-type="float" office:value="310574.07" table:style-name="ce20">
            <text:p>310574,0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2400003:71</text:p>
          </table:table-cell>
          <table:covered-table-cell/>
          <table:table-cell office:value-type="float" office:value="115333.59" table:style-name="ce20">
            <text:p>115333,5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2400003:73</text:p>
          </table:table-cell>
          <table:covered-table-cell/>
          <table:table-cell office:value-type="float" office:value="234603.48" table:style-name="ce20">
            <text:p>234603,4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2400003:77</text:p>
          </table:table-cell>
          <table:covered-table-cell/>
          <table:table-cell office:value-type="float" office:value="103262.27" table:style-name="ce20">
            <text:p>103262,2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2400003:79</text:p>
          </table:table-cell>
          <table:covered-table-cell/>
          <table:table-cell office:value-type="float" office:value="251923.20000000001" table:style-name="ce20">
            <text:p>251923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2400003:8</text:p>
          </table:table-cell>
          <table:covered-table-cell/>
          <table:table-cell office:value-type="float" office:value="224369.1" table:style-name="ce20">
            <text:p>224369,1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2400003:85</text:p>
          </table:table-cell>
          <table:covered-table-cell/>
          <table:table-cell office:value-type="float" office:value="108510.67" table:style-name="ce20">
            <text:p>108510,6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2400003:88</text:p>
          </table:table-cell>
          <table:covered-table-cell/>
          <table:table-cell office:value-type="float" office:value="263469.68" table:style-name="ce20">
            <text:p>263469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2400003:9</text:p>
          </table:table-cell>
          <table:covered-table-cell/>
          <table:table-cell office:value-type="float" office:value="267537.19" table:style-name="ce20">
            <text:p>267537,1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2900001:1</text:p>
          </table:table-cell>
          <table:covered-table-cell/>
          <table:table-cell office:value-type="float" office:value="229360.08" table:style-name="ce20">
            <text:p>229360,0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2900001:10</text:p>
          </table:table-cell>
          <table:covered-table-cell/>
          <table:table-cell office:value-type="float" office:value="93477.64" table:style-name="ce20">
            <text:p>93477,6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2900001:11</text:p>
          </table:table-cell>
          <table:covered-table-cell/>
          <table:table-cell office:value-type="float" office:value="66475.759999999995" table:style-name="ce20">
            <text:p>66475,7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2900001:12</text:p>
          </table:table-cell>
          <table:covered-table-cell/>
          <table:table-cell office:value-type="float" office:value="62796.52" table:style-name="ce20">
            <text:p>62796,5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2900001:14</text:p>
          </table:table-cell>
          <table:covered-table-cell/>
          <table:table-cell office:value-type="float" office:value="254865.32" table:style-name="ce20">
            <text:p>254865,3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2900001:2</text:p>
          </table:table-cell>
          <table:covered-table-cell/>
          <table:table-cell office:value-type="float" office:value="122911.56" table:style-name="ce20">
            <text:p>122911,5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2900001:307</text:p>
          </table:table-cell>
          <table:covered-table-cell/>
          <table:table-cell office:value-type="float" office:value="63170.68" table:style-name="ce20">
            <text:p>63170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2900001:32</text:p>
          </table:table-cell>
          <table:covered-table-cell/>
          <table:table-cell office:value-type="float" office:value="246945.6" table:style-name="ce20">
            <text:p>246945,6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2900001:34</text:p>
          </table:table-cell>
          <table:covered-table-cell/>
          <table:table-cell office:value-type="float" office:value="156960.12" table:style-name="ce20">
            <text:p>156960,1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2900001:40</text:p>
          </table:table-cell>
          <table:covered-table-cell/>
          <table:table-cell office:value-type="float" office:value="201173.36" table:style-name="ce20">
            <text:p>201173,3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2900001:44</text:p>
          </table:table-cell>
          <table:covered-table-cell/>
          <table:table-cell office:value-type="float" office:value="91981" table:style-name="ce20">
            <text:p>91981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2900001:50</text:p>
          </table:table-cell>
          <table:covered-table-cell/>
          <table:table-cell office:value-type="float" office:value="112248" table:style-name="ce20">
            <text:p>112248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2900001:51</text:p>
          </table:table-cell>
          <table:covered-table-cell/>
          <table:table-cell office:value-type="float" office:value="115740.16" table:style-name="ce20">
            <text:p>115740,1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2900001:6</text:p>
          </table:table-cell>
          <table:covered-table-cell/>
          <table:table-cell office:value-type="float" office:value="177975.44" table:style-name="ce20">
            <text:p>177975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2900001:61</text:p>
          </table:table-cell>
          <table:covered-table-cell/>
          <table:table-cell office:value-type="float" office:value="236406.76" table:style-name="ce20">
            <text:p>236406,7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2900001:63</text:p>
          </table:table-cell>
          <table:covered-table-cell/>
          <table:table-cell office:value-type="float" office:value="229796.6" table:style-name="ce20">
            <text:p>229796,6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2900001:65</text:p>
          </table:table-cell>
          <table:covered-table-cell/>
          <table:table-cell office:value-type="float" office:value="117610.96" table:style-name="ce20">
            <text:p>117610,9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2900001:76</text:p>
          </table:table-cell>
          <table:covered-table-cell/>
          <table:table-cell office:value-type="float" office:value="57870.080000000002" table:style-name="ce20">
            <text:p>57870,0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2900001:89</text:p>
          </table:table-cell>
          <table:covered-table-cell/>
          <table:table-cell office:value-type="float" office:value="146920.16" table:style-name="ce20">
            <text:p>146920,1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2900001:90</text:p>
          </table:table-cell>
          <table:covered-table-cell/>
          <table:table-cell office:value-type="float" office:value="90297.279999999999" table:style-name="ce20">
            <text:p>90297,2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2900001:92</text:p>
          </table:table-cell>
          <table:covered-table-cell/>
          <table:table-cell office:value-type="float" office:value="1459117.45" table:style-name="ce20">
            <text:p>1459117,4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8:0000000:1781</text:p>
          </table:table-cell>
          <table:covered-table-cell/>
          <table:table-cell office:value-type="float" office:value="4294154.0999999996" table:style-name="ce20">
            <text:p>4294154,1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8:0000000:18</text:p>
          </table:table-cell>
          <table:covered-table-cell/>
          <table:table-cell office:value-type="float" office:value="104038023.78" table:style-name="ce20">
            <text:p>104038023,7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8:1000002:33</text:p>
          </table:table-cell>
          <table:covered-table-cell/>
          <table:table-cell office:value-type="float" office:value="100102.26" table:style-name="ce20">
            <text:p>100102,2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0000000:3022</text:p>
          </table:table-cell>
          <table:covered-table-cell/>
          <table:table-cell office:value-type="float" office:value="7085684.25" table:style-name="ce20">
            <text:p>7085684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0000000:4591</text:p>
          </table:table-cell>
          <table:covered-table-cell/>
          <table:table-cell office:value-type="float" office:value="429339.96" table:style-name="ce20">
            <text:p>429339,9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0000000:4878</text:p>
          </table:table-cell>
          <table:covered-table-cell/>
          <table:table-cell office:value-type="float" office:value="2007369.6" table:style-name="ce20">
            <text:p>2007369,6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0000000:4879</text:p>
          </table:table-cell>
          <table:covered-table-cell/>
          <table:table-cell office:value-type="float" office:value="550599.6" table:style-name="ce20">
            <text:p>550599,6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0000000:4880</text:p>
          </table:table-cell>
          <table:covered-table-cell/>
          <table:table-cell office:value-type="float" office:value="98109" table:style-name="ce20">
            <text:p>98109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0000000:60</text:p>
          </table:table-cell>
          <table:covered-table-cell/>
          <table:table-cell office:value-type="float" office:value="388134681.66000003" table:style-name="ce20">
            <text:p>388134681,6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0400001:36</text:p>
          </table:table-cell>
          <table:covered-table-cell/>
          <table:table-cell office:value-type="float" office:value="174840" table:style-name="ce20">
            <text:p>17484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3000009:990</text:p>
          </table:table-cell>
          <table:covered-table-cell/>
          <table:table-cell office:value-type="float" office:value="3378814.5" table:style-name="ce20">
            <text:p>3378814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3000009:991</text:p>
          </table:table-cell>
          <table:covered-table-cell/>
          <table:table-cell office:value-type="float" office:value="960873.6" table:style-name="ce20">
            <text:p>960873,6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3000009:992</text:p>
          </table:table-cell>
          <table:covered-table-cell/>
          <table:table-cell office:value-type="float" office:value="345759.9" table:style-name="ce20">
            <text:p>345759,9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1:0900006:711</text:p>
          </table:table-cell>
          <table:covered-table-cell/>
          <table:table-cell office:value-type="float" office:value="229271.35" table:style-name="ce20">
            <text:p>229271,3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1:0900006:712</text:p>
          </table:table-cell>
          <table:covered-table-cell/>
          <table:table-cell office:value-type="float" office:value="8715.9500000000007" table:style-name="ce20">
            <text:p>8715,9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3101000:1501</text:p>
          </table:table-cell>
          <table:covered-table-cell/>
          <table:table-cell office:value-type="float" office:value="59194.559999999998" table:style-name="ce20">
            <text:p>59194,5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5:0000000:60</text:p>
          </table:table-cell>
          <table:covered-table-cell/>
          <table:table-cell office:value-type="float" office:value="44358066.840000004" table:style-name="ce20">
            <text:p>44358066,8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5:6100014:276</text:p>
          </table:table-cell>
          <table:covered-table-cell/>
          <table:table-cell office:value-type="float" office:value="1073914.1399999999" table:style-name="ce20">
            <text:p>1073914,1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19:2702</text:p>
          </table:table-cell>
          <table:covered-table-cell/>
          <table:table-cell office:value-type="float" office:value="771475.82" table:style-name="ce20">
            <text:p>771475,8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06:2006</text:p>
          </table:table-cell>
          <table:covered-table-cell/>
          <table:table-cell office:value-type="float" office:value="468382.32" table:style-name="ce20">
            <text:p>468382,3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06:2007</text:p>
          </table:table-cell>
          <table:covered-table-cell/>
          <table:table-cell office:value-type="float" office:value="877410" table:style-name="ce20">
            <text:p>87741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12:14000</text:p>
          </table:table-cell>
          <table:covered-table-cell/>
          <table:table-cell office:value-type="float" office:value="134487.85" table:style-name="ce20">
            <text:p>134487,8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12:14001</text:p>
          </table:table-cell>
          <table:covered-table-cell/>
          <table:table-cell office:value-type="float" office:value="142184.71" table:style-name="ce20">
            <text:p>142184,7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601006:1064</text:p>
          </table:table-cell>
          <table:covered-table-cell/>
          <table:table-cell office:value-type="float" office:value="1626737.32" table:style-name="ce20">
            <text:p>1626737,3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601011:758</text:p>
          </table:table-cell>
          <table:covered-table-cell/>
          <table:table-cell office:value-type="float" office:value="213206.96" table:style-name="ce20">
            <text:p>213206,9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601015:694</text:p>
          </table:table-cell>
          <table:covered-table-cell/>
          <table:table-cell office:value-type="float" office:value="260924.81" table:style-name="ce20">
            <text:p>260924,8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301008:69</text:p>
          </table:table-cell>
          <table:covered-table-cell/>
          <table:table-cell office:value-type="float" office:value="177647.35999999999" table:style-name="ce20">
            <text:p>177647,3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301008:70</text:p>
          </table:table-cell>
          <table:covered-table-cell/>
          <table:table-cell office:value-type="float" office:value="151501.68" table:style-name="ce20">
            <text:p>151501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101008:418</text:p>
          </table:table-cell>
          <table:covered-table-cell/>
          <table:table-cell office:value-type="float" office:value="70104.44" table:style-name="ce20">
            <text:p>70104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101008:419</text:p>
          </table:table-cell>
          <table:covered-table-cell/>
          <table:table-cell office:value-type="float" office:value="130561.48" table:style-name="ce20">
            <text:p>130561,4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6603</text:p>
          </table:table-cell>
          <table:covered-table-cell/>
          <table:table-cell office:value-type="float" office:value="200640" table:style-name="ce20">
            <text:p>20064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7349</text:p>
          </table:table-cell>
          <table:covered-table-cell/>
          <table:table-cell office:value-type="float" office:value="200705" table:style-name="ce20">
            <text:p>200705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7350</text:p>
          </table:table-cell>
          <table:covered-table-cell/>
          <table:table-cell office:value-type="float" office:value="200880" table:style-name="ce20">
            <text:p>20088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10001:729</text:p>
          </table:table-cell>
          <table:covered-table-cell/>
          <table:table-cell office:value-type="float" office:value="203308.25" table:style-name="ce20">
            <text:p>203308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500006:738</text:p>
          </table:table-cell>
          <table:covered-table-cell/>
          <table:table-cell office:value-type="float" office:value="144776.70000000001" table:style-name="ce20">
            <text:p>144776,7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501001:118</text:p>
          </table:table-cell>
          <table:covered-table-cell/>
          <table:table-cell office:value-type="float" office:value="222356.05" table:style-name="ce20">
            <text:p>222356,0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7:0100005:69</text:p>
          </table:table-cell>
          <table:covered-table-cell/>
          <table:table-cell office:value-type="float" office:value="412186.86" table:style-name="ce20">
            <text:p>412186,8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7:0200021:423</text:p>
          </table:table-cell>
          <table:covered-table-cell/>
          <table:table-cell office:value-type="float" office:value="377160" table:style-name="ce20">
            <text:p>37716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4800010:409</text:p>
          </table:table-cell>
          <table:covered-table-cell/>
          <table:table-cell office:value-type="float" office:value="18418564.5" table:style-name="ce20">
            <text:p>18418564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5200001:261</text:p>
          </table:table-cell>
          <table:covered-table-cell/>
          <table:table-cell office:value-type="float" office:value="23748.9" table:style-name="ce20">
            <text:p>23748,9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1:0200003:294</text:p>
          </table:table-cell>
          <table:covered-table-cell/>
          <table:table-cell office:value-type="float" office:value="68995.08" table:style-name="ce20">
            <text:p>68995,0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2:0000000:452</text:p>
          </table:table-cell>
          <table:covered-table-cell/>
          <table:table-cell office:value-type="float" office:value="1952788.24" table:style-name="ce20">
            <text:p>1952788,2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2:0500024:159</text:p>
          </table:table-cell>
          <table:covered-table-cell/>
          <table:table-cell office:value-type="float" office:value="35700" table:style-name="ce20">
            <text:p>3570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100032:486</text:p>
          </table:table-cell>
          <table:covered-table-cell/>
          <table:table-cell office:value-type="float" office:value="723634.53" table:style-name="ce20">
            <text:p>723634,5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839000:535</text:p>
          </table:table-cell>
          <table:covered-table-cell/>
          <table:table-cell office:value-type="float" office:value="221679.12" table:style-name="ce20">
            <text:p>221679,1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5:2168</text:p>
          </table:table-cell>
          <table:covered-table-cell/>
          <table:table-cell office:value-type="float" office:value="1762774.48" table:style-name="ce20">
            <text:p>1762774,4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5161</text:p>
          </table:table-cell>
          <table:covered-table-cell/>
          <table:table-cell office:value-type="float" office:value="2886999.5" table:style-name="ce20">
            <text:p>2886999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8000:35</text:p>
          </table:table-cell>
          <table:covered-table-cell/>
          <table:table-cell office:value-type="float" office:value="254737.3" table:style-name="ce20">
            <text:p>254737,3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77000:266</text:p>
          </table:table-cell>
          <table:covered-table-cell/>
          <table:table-cell office:value-type="float" office:value="59931.09" table:style-name="ce20">
            <text:p>59931,0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6:0300001:162</text:p>
          </table:table-cell>
          <table:covered-table-cell/>
          <table:table-cell office:value-type="float" office:value="162816" table:style-name="ce20">
            <text:p>162816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2111:211</text:p>
          </table:table-cell>
          <table:covered-table-cell/>
          <table:table-cell office:value-type="float" office:value="1064325.48" table:style-name="ce20">
            <text:p>1064325,4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2111:212</text:p>
          </table:table-cell>
          <table:covered-table-cell/>
          <table:table-cell office:value-type="float" office:value="443418" table:style-name="ce20">
            <text:p>443418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2219:43</text:p>
          </table:table-cell>
          <table:covered-table-cell/>
          <table:table-cell office:value-type="float" office:value="400755.81" table:style-name="ce20">
            <text:p>400755,8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2515:5</text:p>
          </table:table-cell>
          <table:covered-table-cell/>
          <table:table-cell office:value-type="float" office:value="515514.8" table:style-name="ce20">
            <text:p>515514,8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12719:42</text:p>
          </table:table-cell>
          <table:covered-table-cell/>
          <table:table-cell office:value-type="float" office:value="665278.19999999995" table:style-name="ce20">
            <text:p>665278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200004:2</text:p>
          </table:table-cell>
          <table:covered-table-cell/>
          <table:table-cell office:value-type="float" office:value="521141" table:style-name="ce20">
            <text:p>521141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3000:123</text:p>
          </table:table-cell>
          <table:covered-table-cell/>
          <table:table-cell office:value-type="float" office:value="128401.2" table:style-name="ce20">
            <text:p>128401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11000:312</text:p>
          </table:table-cell>
          <table:covered-table-cell/>
          <table:table-cell office:value-type="float" office:value="319491.03000000003" table:style-name="ce20">
            <text:p>319491,0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35000:389</text:p>
          </table:table-cell>
          <table:covered-table-cell/>
          <table:table-cell office:value-type="float" office:value="161405.59" table:style-name="ce20">
            <text:p>161405,5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403000:586</text:p>
          </table:table-cell>
          <table:covered-table-cell/>
          <table:table-cell office:value-type="float" office:value="163203.92000000001" table:style-name="ce20">
            <text:p>163203,9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447000:2299</text:p>
          </table:table-cell>
          <table:covered-table-cell/>
          <table:table-cell office:value-type="float" office:value="316716" table:style-name="ce20">
            <text:p>316716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9:0000000:237</text:p>
          </table:table-cell>
          <table:covered-table-cell/>
          <table:table-cell office:value-type="float" office:value="13599506.25" table:style-name="ce20">
            <text:p>13599506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9:0000000:7738</text:p>
          </table:table-cell>
          <table:covered-table-cell/>
          <table:table-cell office:value-type="float" office:value="485718.75" table:style-name="ce20">
            <text:p>485718,7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5400005:28</text:p>
          </table:table-cell>
          <table:covered-table-cell/>
          <table:table-cell office:value-type="float" office:value="307357.74" table:style-name="ce20">
            <text:p>307357,7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9:5400009:9</text:p>
          </table:table-cell>
          <table:covered-table-cell/>
          <table:table-cell office:value-type="float" office:value="406637.01" table:style-name="ce20">
            <text:p>406637,0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0102018:9</text:p>
          </table:table-cell>
          <table:covered-table-cell/>
          <table:table-cell office:value-type="float" office:value="466542" table:style-name="ce20">
            <text:p>466542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000000:3881</text:p>
          </table:table-cell>
          <table:covered-table-cell/>
          <table:table-cell office:value-type="float" office:value="17150" table:style-name="ce20">
            <text:p>171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000000:4465</text:p>
          </table:table-cell>
          <table:covered-table-cell/>
          <table:table-cell office:value-type="float" office:value="7906.15" table:style-name="ce20">
            <text:p>7906,1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000000:4466</text:p>
          </table:table-cell>
          <table:covered-table-cell/>
          <table:table-cell office:value-type="float" office:value="17150" table:style-name="ce20">
            <text:p>171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400001:240</text:p>
          </table:table-cell>
          <table:covered-table-cell/>
          <table:table-cell office:value-type="float" office:value="17150" table:style-name="ce20">
            <text:p>171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400002:184</text:p>
          </table:table-cell>
          <table:covered-table-cell/>
          <table:table-cell office:value-type="float" office:value="17150" table:style-name="ce20">
            <text:p>171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400002:185</text:p>
          </table:table-cell>
          <table:covered-table-cell/>
          <table:table-cell office:value-type="float" office:value="17150" table:style-name="ce20">
            <text:p>171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700021:425</text:p>
          </table:table-cell>
          <table:covered-table-cell/>
          <table:table-cell office:value-type="float" office:value="387058.5" table:style-name="ce20">
            <text:p>387058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1800011:8</text:p>
          </table:table-cell>
          <table:covered-table-cell/>
          <table:table-cell office:value-type="float" office:value="374516.23" table:style-name="ce20">
            <text:p>374516,2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1900004:49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3804003:377</text:p>
          </table:table-cell>
          <table:covered-table-cell/>
          <table:table-cell office:value-type="float" office:value="38607.839999999997" table:style-name="ce20">
            <text:p>38607,8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3823000:543</text:p>
          </table:table-cell>
          <table:covered-table-cell/>
          <table:table-cell office:value-type="float" office:value="38507.760000000002" table:style-name="ce20">
            <text:p>38507,7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3902000:36</text:p>
          </table:table-cell>
          <table:covered-table-cell/>
          <table:table-cell office:value-type="float" office:value="32943.96" table:style-name="ce20">
            <text:p>32943,9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902000:38</text:p>
          </table:table-cell>
          <table:covered-table-cell/>
          <table:table-cell office:value-type="float" office:value="34451.199999999997" table:style-name="ce20">
            <text:p>34451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100034:10</text:p>
          </table:table-cell>
          <table:covered-table-cell/>
          <table:table-cell office:value-type="float" office:value="474791.07" table:style-name="ce20">
            <text:p>474791,0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0100141:320</text:p>
          </table:table-cell>
          <table:covered-table-cell/>
          <table:table-cell office:value-type="float" office:value="220235.4" table:style-name="ce20">
            <text:p>220235,4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0400005:304</text:p>
          </table:table-cell>
          <table:covered-table-cell/>
          <table:table-cell office:value-type="float" office:value="73819.679999999993" table:style-name="ce20">
            <text:p>73819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1300010:279</text:p>
          </table:table-cell>
          <table:covered-table-cell/>
          <table:table-cell office:value-type="float" office:value="375804" table:style-name="ce20">
            <text:p>375804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3700022:215</text:p>
          </table:table-cell>
          <table:covered-table-cell/>
          <table:table-cell office:value-type="float" office:value="640964" table:style-name="ce20">
            <text:p>640964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4300005:307</text:p>
          </table:table-cell>
          <table:covered-table-cell/>
          <table:table-cell office:value-type="float" office:value="11939.16" table:style-name="ce20">
            <text:p>11939,1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302:604</text:p>
          </table:table-cell>
          <table:covered-table-cell/>
          <table:table-cell office:value-type="float" office:value="79969.679999999993" table:style-name="ce20">
            <text:p>79969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14001:184</text:p>
          </table:table-cell>
          <table:covered-table-cell/>
          <table:table-cell office:value-type="float" office:value="416423.7" table:style-name="ce20">
            <text:p>416423,7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14017:127</text:p>
          </table:table-cell>
          <table:covered-table-cell/>
          <table:table-cell office:value-type="float" office:value="362448" table:style-name="ce20">
            <text:p>362448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5:128</text:p>
          </table:table-cell>
          <table:covered-table-cell/>
          <table:table-cell office:value-type="float" office:value="13118350" table:style-name="ce20">
            <text:p>1311835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134560.699999999" table:style-name="ce20">
            <text:p>28134560,7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28:3372</text:p>
          </table:table-cell>
          <table:covered-table-cell/>
          <table:table-cell office:value-type="float" office:value="82434.990000000005" table:style-name="ce20">
            <text:p>82434,9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12039:21</text:p>
          </table:table-cell>
          <table:covered-table-cell/>
          <table:table-cell office:value-type="float" office:value="423865" table:style-name="ce20">
            <text:p>423865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32032:10</text:p>
          </table:table-cell>
          <table:covered-table-cell/>
          <table:table-cell office:value-type="float" office:value="227297.44" table:style-name="ce20">
            <text:p>227297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2015:43</text:p>
          </table:table-cell>
          <table:covered-table-cell/>
          <table:table-cell office:value-type="float" office:value="212245.05" table:style-name="ce20">
            <text:p>212245,0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3021:17</text:p>
          </table:table-cell>
          <table:covered-table-cell/>
          <table:table-cell office:value-type="float" office:value="288705" table:style-name="ce20">
            <text:p>288705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56001:698</text:p>
          </table:table-cell>
          <table:covered-table-cell/>
          <table:table-cell office:value-type="float" office:value="7122936.2400000002" table:style-name="ce20">
            <text:p>7122936,2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2001:2545</text:p>
          </table:table-cell>
          <table:covered-table-cell/>
          <table:table-cell office:value-type="float" office:value="66534.44" table:style-name="ce20">
            <text:p>66534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2001:6</text:p>
          </table:table-cell>
          <table:covered-table-cell/>
          <table:table-cell office:value-type="float" office:value="148965202.34999999" table:style-name="ce20">
            <text:p>148965202,3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23:11</text:p>
          </table:table-cell>
          <table:covered-table-cell/>
          <table:table-cell office:value-type="float" office:value="1674817.95" table:style-name="ce20">
            <text:p>1674817,9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29001:16</text:p>
          </table:table-cell>
          <table:covered-table-cell/>
          <table:table-cell office:value-type="float" office:value="636895.62" table:style-name="ce20">
            <text:p>636895,6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6702</text:p>
          </table:table-cell>
          <table:covered-table-cell/>
          <table:table-cell office:value-type="float" office:value="55137.599999999999" table:style-name="ce20">
            <text:p>55137,6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">
            <text:p>36:34:0602001:76703</text:p>
          </table:table-cell>
          <table:covered-table-cell/>
          <table:table-cell office:value-type="float" office:value="60564.68" table:style-name="ce22">
            <text:p>60564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3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7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9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3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7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7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7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7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9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9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53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59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3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3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3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3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4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6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8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00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004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72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73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7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7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7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5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8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9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5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0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4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3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6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1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0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5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2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2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2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5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2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2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2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25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2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25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25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25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25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25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25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25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25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2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2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2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2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2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2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2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2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2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2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2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2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26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26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2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2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2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2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2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2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26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2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26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26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2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26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26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26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26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26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26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26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26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26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26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2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26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26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26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26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26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26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26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26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26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26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26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26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26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26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26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26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26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26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26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26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2600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2600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26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26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26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26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26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26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26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26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24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24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24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24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2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2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2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2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2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29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2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2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2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2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2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2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29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2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2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2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2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2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2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29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29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2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2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2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2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2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2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2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2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2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2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2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2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2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2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2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2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2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2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1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1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1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1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2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8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403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3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4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44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4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1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12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46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6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8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8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8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8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8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8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8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8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4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2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3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3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13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3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05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101001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101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601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39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48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4801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30000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0000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0003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0003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0004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1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5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5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72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000000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1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202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8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8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30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0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0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3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4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7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7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7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7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7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7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7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7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7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7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7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7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7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7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7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7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7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7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7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7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7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7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7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7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7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7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7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7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7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7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7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7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7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7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7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7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7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7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7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7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7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7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7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7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7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7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7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7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7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7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7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7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7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8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8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8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8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8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8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8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8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8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8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8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8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8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8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8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8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8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8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8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8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8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8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8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8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8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8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8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8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8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8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8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8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8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8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8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8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8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8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8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8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8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8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8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8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8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8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8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8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8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8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8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8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8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8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8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8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8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8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8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8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8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8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8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8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8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850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01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1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19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19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600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809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18:1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18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26:18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26:23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26:9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2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5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09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09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1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1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1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2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2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74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96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3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5016: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8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8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8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8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19000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3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7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30001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30001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300017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300017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30001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30001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32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400016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400016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400016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400016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400016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400016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00016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00016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00016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400016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41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4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47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63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70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0:06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0:16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0:2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0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21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3801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03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03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03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03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5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6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000000:43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7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413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9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1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1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4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400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4002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504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22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29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49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56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56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56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56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2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4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4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16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21">
            <text:p>728</text:p>
          </table:table-cell>
          <table:table-cell office:value-type="string" table:number-columns-spanned="3" table:number-rows-spanned="1" table:style-name="ce2">
            <text:p>36:34:06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87A35CD6C3AAA5430BDA31951857CE56C694CE8E7407AC88C9996616B279EAB6FBE373437C970DD5CA83B5D0E43EF348AFEF7A7FA3DB864F35E329A0A867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25T06:37:35Z</meta:creation-date>
    <dc:date>2025-11-25T06:37:35Z</dc:date>
  </office:meta>
</office:document-meta>
</file>